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11</text:p>
          </table:table-cell>
          <table:table-cell table:style-name="ce1" table:number-columns-repeated="2"/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2" calcext:value-type="float">
            <text:p>3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1" calcext:value-type="float">
            <text:p>9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195</text:p>
          </table:table-cell>
          <table:table-cell table:style-name="ce4" office:value-type="float" office:value="7275615.8" calcext:value-type="float">
            <text:p>7275615,80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80402:167</text:p>
          </table:table-cell>
          <table:table-cell table:style-name="ce4" office:value-type="float" office:value="73294.86" calcext:value-type="float">
            <text:p>73294,86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100611:256</text:p>
          </table:table-cell>
          <table:table-cell table:style-name="ce4" office:value-type="float" office:value="1492757.69" calcext:value-type="float">
            <text:p>1492757,69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60703:314</text:p>
          </table:table-cell>
          <table:table-cell table:style-name="ce4" office:value-type="float" office:value="190178.22" calcext:value-type="float">
            <text:p>190178,22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60502:128</text:p>
          </table:table-cell>
          <table:table-cell table:style-name="ce4" office:value-type="float" office:value="41516.2" calcext:value-type="float">
            <text:p>41516,20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42001:651</text:p>
          </table:table-cell>
          <table:table-cell table:style-name="ce4" office:value-type="float" office:value="174640.44" calcext:value-type="float">
            <text:p>174640,44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2019:647</text:p>
          </table:table-cell>
          <table:table-cell table:style-name="ce4" office:value-type="float" office:value="101646.75" calcext:value-type="float">
            <text:p>101646,75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30201:900</text:p>
          </table:table-cell>
          <table:table-cell table:style-name="ce4" office:value-type="float" office:value="155180.58" calcext:value-type="float">
            <text:p>155180,58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80102:1078</text:p>
          </table:table-cell>
          <table:table-cell table:style-name="ce4" office:value-type="float" office:value="189371.78" calcext:value-type="float">
            <text:p>189371,78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80201:527</text:p>
          </table:table-cell>
          <table:table-cell table:style-name="ce4" office:value-type="float" office:value="249071.17" calcext:value-type="float">
            <text:p>249071,17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703:3831</text:p>
          </table:table-cell>
          <table:table-cell table:style-name="ce4" office:value-type="float" office:value="205195.6" calcext:value-type="float">
            <text:p>205195,60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020103:109</text:p>
          </table:table-cell>
          <table:table-cell table:style-name="ce4" office:value-type="float" office:value="107212.13" calcext:value-type="float">
            <text:p>107212,13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2019:654</text:p>
          </table:table-cell>
          <table:table-cell table:style-name="ce4" office:value-type="float" office:value="51980.64" calcext:value-type="float">
            <text:p>51980,64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20502:361</text:p>
          </table:table-cell>
          <table:table-cell table:style-name="ce4" office:value-type="float" office:value="90964.67" calcext:value-type="float">
            <text:p>90964,67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2019:651</text:p>
          </table:table-cell>
          <table:table-cell table:style-name="ce4" office:value-type="float" office:value="102181.72" calcext:value-type="float">
            <text:p>102181,72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695:389</text:p>
          </table:table-cell>
          <table:table-cell table:style-name="ce4" office:value-type="float" office:value="670023.1" calcext:value-type="float">
            <text:p>670023,10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40100:1209</text:p>
          </table:table-cell>
          <table:table-cell table:style-name="ce4" office:value-type="float" office:value="105535.46" calcext:value-type="float">
            <text:p>105535,46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00000:1913</text:p>
          </table:table-cell>
          <table:table-cell table:style-name="ce4" office:value-type="float" office:value="643334.46" calcext:value-type="float">
            <text:p>643334,46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130103:1218</text:p>
          </table:table-cell>
          <table:table-cell table:style-name="ce4" office:value-type="float" office:value="83272.53" calcext:value-type="float">
            <text:p>83272,53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0894:135</text:p>
          </table:table-cell>
          <table:table-cell table:style-name="ce4" office:value-type="float" office:value="532329.46" calcext:value-type="float">
            <text:p>532329,46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2019:648</text:p>
          </table:table-cell>
          <table:table-cell table:style-name="ce4" office:value-type="float" office:value="65495.61" calcext:value-type="float">
            <text:p>65495,61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000000:1911</text:p>
          </table:table-cell>
          <table:table-cell table:style-name="ce4" office:value-type="float" office:value="1091570.95" calcext:value-type="float">
            <text:p>1091570,95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816:10</text:p>
          </table:table-cell>
          <table:table-cell table:style-name="ce4" office:value-type="float" office:value="1419845.77" calcext:value-type="float">
            <text:p>1419845,77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0489:484</text:p>
          </table:table-cell>
          <table:table-cell table:style-name="ce4" office:value-type="float" office:value="808110.46" calcext:value-type="float">
            <text:p>808110,46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163:1669</text:p>
          </table:table-cell>
          <table:table-cell table:style-name="ce4" office:value-type="float" office:value="13368.1" calcext:value-type="float">
            <text:p>13368,10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00107:693</text:p>
          </table:table-cell>
          <table:table-cell table:style-name="ce4" office:value-type="float" office:value="431847.38" calcext:value-type="float">
            <text:p>431847,38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40132:65</text:p>
          </table:table-cell>
          <table:table-cell table:style-name="ce4" office:value-type="float" office:value="1712099.84" calcext:value-type="float">
            <text:p>1712099,84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2107:319</text:p>
          </table:table-cell>
          <table:table-cell table:style-name="ce4" office:value-type="float" office:value="191218.4" calcext:value-type="float">
            <text:p>191218,40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040123:663</text:p>
          </table:table-cell>
          <table:table-cell table:style-name="ce4" office:value-type="float" office:value="245134.44" calcext:value-type="float">
            <text:p>245134,44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010109:670</text:p>
          </table:table-cell>
          <table:table-cell table:style-name="ce4" office:value-type="float" office:value="6131.74" calcext:value-type="float">
            <text:p>6131,74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100401:943</text:p>
          </table:table-cell>
          <table:table-cell table:style-name="ce4" office:value-type="float" office:value="225654.47" calcext:value-type="float">
            <text:p>225654,47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80301:346</text:p>
          </table:table-cell>
          <table:table-cell table:style-name="ce4" office:value-type="float" office:value="361076.05" calcext:value-type="float">
            <text:p>361076,05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60202:71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000000:5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30601:51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30601:51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020502:15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60501:317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20602:125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3:010124:185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3:010210:1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0833:38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00000:879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3:010124:8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30720: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0720:11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150233:71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30720:135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720:30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0:020402:253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3:010124:187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3:010210: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055:26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80401:19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3:010124:9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50101:1051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3:010124:113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3:010210:1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60102:3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3:010210:16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3:010124:20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703:347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3:010124:11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3:010124:196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209:13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3:010124:8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055:5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3:010124:195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055:5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0055:693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010104:1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3:010124:8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055:167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055:57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720:126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720:137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720:60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60202:885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3:010124:10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703:348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210101:30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703:346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3:010211: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00000:883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055:5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055:3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3:010124:173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055:4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771:26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3:010210:1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720:13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720:1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3:010124:211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00000:28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055:2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3:010124:22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3:010124:14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3:010124:186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3:010124:2103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70102:745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3:010210:2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10055:277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0678:223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771:61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0720:13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90101:560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3:010124:21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055:17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3:010124:226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0095:3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055:25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3:010124: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3:010124:15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3:010124:20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3:010210:6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3:010124:20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3:000000: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3:000000:1125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00000:2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3:000000:13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000000:1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DADEFFCBC289A89937D547BC7C27A9F11CE727E4CE86693C13B07EEE233AB2ACE1FD354648B9929D96CBF335263EED017D9D614B4ABC54A02028A0612DD91E0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Кононенко Сергей Владимирович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843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.00.0000</text:date>, <text:time style:data-style-name="N2" text:time-value="16:19:26.4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21T12:12:13</meta:creation-date>
    <dc:date>2023-08-21T16:19:41.464000000</dc:date>
    <dc:title>Untitled Spreadsheet</dc:title>
    <meta:generator>LibreOffice/7.0.4.2$Windows_X86_64 LibreOffice_project/dcf040e67528d9187c66b2379df5ea4407429775</meta:generator>
    <meta:editing-duration>PT15S</meta:editing-duration>
    <meta:editing-cycles>1</meta:editing-cycles>
    <meta:document-statistic meta:table-count="1" meta:cell-count="5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